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Wooldseweg 6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Wooldseweg 60</text:p>
            <text:p text:style-name="common-al">Voor:      1 eik, datum besluit: 3-8-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312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ooldseweg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3122</meta:user-defined>
    <meta:user-defined meta:name="OVERHEIDop.GmbID/DC.identifier">gmb-2015-7312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E 58</meta:user-defined>
    <meta:user-defined meta:name="OVERHEIDop.woonplaats">Winterswijk</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66 442090</meta:user-defined>
    <meta:user-defined meta:name="OVERHEIDop.versieInformatie"/>
  </office:meta>
</office:document-meta>
</file>