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roekmolen 9, 1543324, bouwen dak op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312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2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2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roekmolen 9, 1543324, bouwen dak op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121</meta:user-defined>
    <meta:user-defined meta:name="OVERHEIDop.GmbID/DC.identifier">gmb-2015-7312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