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Bornsestraat 46-48, 1543323, vervangen recl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73115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1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1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ornsestraat 46-48, 1543323, vervangen reclam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115</meta:user-defined>
    <meta:user-defined meta:name="OVERHEIDop.GmbID/DC.identifier">gmb-2015-73115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