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SCHIEVESTEVA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het evenement “SchieVesteval” op het Schieveste terrein aan te Parallelweg te Schiedam van vrijdag 6 maart t/m zondag 22 maart 2015 (opbouw vanaf maandag 02 maart 2015 t/m vrijdag 06 maart 2015 en afbouw vanaf maandag 23 maart t/m dinsdag 24 maart 2015 ). </text:p>
            <text:p text:style-name="common-al">Het betreft een inpandig evenement in een aldaar te plaatsen evenementen tent met verschillende thema’s.</text:p>
            <text:p text:style-name="tussenkopcur">
            <text:span text:style-name="nadrukvet">De opening- en sluitingstijden zijn </text:span>
            <text:span text:style-name="nadrukvet">afhankelijk van het thema, variërend tussen 13.00</text:span>
            <text:span text:style-name="nadrukvet"> uur</text:span>
            <text:span text:style-name="nadrukvet"> en 02.00 uur.</text:span>
          </text:p>
            <text:p text:style-name="common-al">Gedurende de onderstaande periode van <text:span text:style-name="nadrukondlijn">twee weken</text:span> ligt een afschrift van onderstaande aanvraag ter inzage bij het Klant Contact Centrum (Omgevingsloket), Stadserf 1.</text:p>
            <text:p text:style-name="tussenkopcur">
            <text:span text:style-name="nadrukvet">SchieVesteval</text:span>
            <text:span text:style-name="nadrukvet"> 2015</text:span>
            <text:span text:style-name="nadrukvet"/>
            <text:span text:style-name="nadrukvet">(aanvraag): </text:span>
            <text:span text:style-name="nadrukvet">28 januari t/m 11 februari 2015</text:span>
            <text:span text:style-name="nadrukvet">.</text:span>
          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 Schiedam, onder vermelding van SchieVesteval Schiedam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31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SCHIEVESTEVA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310</meta:user-defined>
    <meta:user-defined meta:name="OVERHEIDop.GmbID/DC.identifier">gmb-2015-7310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NA 401</meta:user-defined>
    <meta:user-defined meta:name="OVERHEIDop.woonplaats">Schiedam</meta:user-defined>
    <meta:user-defined meta:name="OVERHEIDop.straatnaam">Parallel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918 437513</meta:user-defined>
    <meta:user-defined meta:name="OVERHEIDop.versieInformatie"/>
  </office:meta>
</office:document-meta>
</file>