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augustus 2015:</text:p>
            <text:list text:style-name="id1-3-2-1-1-2">
              <text:list-item text:style-override="id1-3-2-1-1-2-1">
                <text:number>-</text:number>
                <text:p text:style-name="al">Mijlstraat tussen de Industrieweg en de Heesterakker te Boxtel: het rooien van 11 populieren uit het gazon 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14 augustus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3088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8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8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jl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88</meta:user-defined>
    <meta:user-defined meta:name="OVERHEIDop.GmbID/DC.identifier">gmb-2015-7308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Mijlstraat tussen de Industrieweg en de Heesterakker te Boxtel: het rooien van 11 populieren uit het gazo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J 39b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0</meta:user-defined>
    <meta:user-defined meta:name="OVERHEID.EPSG28992/DC.spatial">149704 399008</meta:user-defined>
    <meta:user-defined meta:name="OVERHEIDop.versieInformatie"/>
  </office:meta>
</office:document-meta>
</file>