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em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Hoogheem achter nummers 285 tot en met 374 te Boxtel: het rooien van 4 platanen uit het parkeervak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8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em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84</meta:user-defined>
    <meta:user-defined meta:name="OVERHEIDop.GmbID/DC.identifier">gmb-2015-7308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oogheem  achter nummers 285 tot en met 374 te Boxtel: het rooien van 4 platanen uit het parkeerv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E 285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1216 400117</meta:user-defined>
    <meta:user-defined meta:name="OVERHEIDop.versieInformatie"/>
  </office:meta>
</office:document-meta>
</file>