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 Molenwijk nabij restauran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Park Molenwijk in de nabijheid van het restaurant te Boxtel: het rooien van 1 esdoorn uit het park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8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k Molenwijk nabij restauran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83</meta:user-defined>
    <meta:user-defined meta:name="OVERHEIDop.GmbID/DC.identifier">gmb-2015-730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ark Molenwijk in de nabijheid van het restaurant te Boxtel: het rooien van 1 esdoorn uit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H 3b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49512 400700</meta:user-defined>
    <meta:user-defined meta:name="OVERHEIDop.versieInformatie"/>
  </office:meta>
</office:document-meta>
</file>