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6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Dommeloord 66 te Boxtel: het rooien van 1 esdoorn uit de voortuin 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7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7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7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meloord 6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73</meta:user-defined>
    <meta:user-defined meta:name="OVERHEIDop.GmbID/DC.identifier">gmb-2015-730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ommeloord 66 te Boxtel:  het rooien van 1 esdoorn uit de voortui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N 66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51696 399323</meta:user-defined>
    <meta:user-defined meta:name="OVERHEIDop.versieInformatie"/>
  </office:meta>
</office:document-meta>
</file>