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gehandicaptenparkeerplaats: Matena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</text:span>urgemeester en wethouders hebben de volgende aanvraag ontvangen:</text:p>
            <text:p text:style-name="common-al">Gehandicaptenparkeerplaats </text:p>
            <text:p text:style-name="common-al">
            <text:span text:style-name="nadrukvet">Locatie: Matenalaan 16</text:span>
          </text:p>
            <text:p text:style-name="common-al">Dossiernummer: 2015-01-01132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307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07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07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plaats: Matenalaa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307</meta:user-defined>
    <meta:user-defined meta:name="OVERHEIDop.GmbID/DC.identifier">gmb-2015-7307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5DW 16</meta:user-defined>
    <meta:user-defined meta:name="OVERHEIDop.woonplaats">Arnhem</meta:user-defined>
    <meta:user-defined meta:name="OVERHEIDop.straatnaam">Matena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4796 444056</meta:user-defined>
    <meta:user-defined meta:name="OVERHEIDop.versieInformatie"/>
  </office:meta>
</office:document-meta>
</file>