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lompenmak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De Klompenmaker achter nummer 14 te Boxtel: het rooien van 1 wilg uit de bestrating 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6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lompenmak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69</meta:user-defined>
    <meta:user-defined meta:name="OVERHEIDop.GmbID/DC.identifier">gmb-2015-730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: De Klompenmaker achter nummer 14 te Boxtel: het rooien van 1 wilg uit de bestra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MD 14</meta:user-defined>
    <meta:user-defined meta:name="OVERHEIDop.woonplaats">Boxtel</meta:user-defined>
    <meta:user-defined meta:name="OVERHEIDop.straatnaam">De Klompenma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52051 399328</meta:user-defined>
    <meta:user-defined meta:name="OVERHEIDop.versieInformatie"/>
  </office:meta>
</office:document-meta>
</file>