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nderhoef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Bunderhoef voor het eerste huis links te Boxtel: het rooien van 1 plataan uit de bestrating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61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nderhoef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61</meta:user-defined>
    <meta:user-defined meta:name="OVERHEIDop.GmbID/DC.identifier">gmb-2015-730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underhoef voor het eerste huis links te Boxtel: het rooien van 1 plataan uit de bestra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Bunderhoe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51164 400986</meta:user-defined>
    <meta:user-defined meta:name="OVERHEIDop.versieInformatie"/>
  </office:meta>
</office:document-meta>
</file>