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verleende uitgebreide omgevingsvergunning Noordstukkendrift 1 te Bunne; het bouwen van een woning, het legaliseren van een bijgebouw en antennemast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stukkendrift 1 te Bunne</text:p>
            <text:p text:style-name="common-al">
            <text:span text:style-name="nadrukvet">Omschrijving</text:span>: het bouwen van een woning, het legaliseren van een bijgebouw en antennemast en hekwerk</text:p>
            <text:p text:style-name="common-al">
            <text:span text:style-name="nadrukvet">Verzonden</text:span>: 4 augustus 2015</text:p>
            <text:p text:style-name="common-al">
            <text:span text:style-name="nadrukvet">Kenmerk</text:span>: WABO-20150055</text:p>
            <text:p text:style-name="common-al">
            <text:span text:style-name="nadrukvet">Extra info</text:span>: in de publicatie van 6 augustus is verzuimd te vermelden dat het ook een hekwerk betreft</text:p>
            <text:p text:style-name="last-al">
            <text:span text:style-name="nadrukvet">
              <text:span text:style-name="nadrukcur">Beroep:</text:span>
            </text:span>
            <text:span text:style-name="nadrukcur"> De besluiten liggen met ingang van de eerste vrijdag na publicatie ter inzage op het gemeentehuis. U kunt tot 6 weken na de datum van ter inzage legging van het besluit beroep aantekenen. U kunt uw beroepschrift richten aan de Rechtbank Noord-Nederland, afdeling bestuursrecht, Postbus 150, 9700 AD Groningen. U kunt tevens een voorlopige voorziening (schorsing) vragen aan de voorzieningenrechter op hetzelfde adre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305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5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5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uitgebreide omgevingsvergunning Noordstukkendrift 1 te Bunne; het bouwen van een woning, het legaliseren van een bijgebouw en antennemast 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59</meta:user-defined>
    <meta:user-defined meta:name="OVERHEIDop.GmbID/DC.identifier">gmb-2015-7305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6</meta:user-defined>
    <meta:user-defined meta:name="OVERHEIDop.woonplaats">Bunne</meta:user-defined>
    <meta:user-defined meta:name="OVERHEIDop.straatnaam">Noordstukkendrif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04</meta:user-defined>
    <meta:user-defined meta:name="OVERHEID.EPSG28992/DC.spatial">231163 569780</meta:user-defined>
    <meta:user-defined meta:name="OVERHEIDop.versieInformatie"/>
  </office:meta>
</office:document-meta>
</file>