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en een ontheffing op grond van artikel 35 van de Drank- en Horecawet voor het organiseren van diverse muziekoptredens tijdens de Warmenhuizer kermis op het parkeerterrein naast Stationsstraat 24, 1749 EH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16, 17 en 18 augustus</text:p>
            <text:p text:style-name="common-al">Kenmerk: 15.017104</text:p>
            <text:p text:style-name="common-al">Verzonden: 05-08-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305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5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5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en een ontheffing op grond van artikel 35 van de Drank- en Horecawet voor het organiseren van diverse muziekoptredens tijdens de Warmenhuizer kermis op het parkeerterrein naast Stationsstraat 24, 1749 EH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56</meta:user-defined>
    <meta:user-defined meta:name="OVERHEIDop.GmbID/DC.identifier">gmb-2015-7305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H 24</meta:user-defined>
    <meta:user-defined meta:name="OVERHEIDop.woonplaats">Warmenhuizen</meta:user-defined>
    <meta:user-defined meta:name="OVERHEIDop.straatnaam">Station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857 526310</meta:user-defined>
    <meta:user-defined meta:name="OVERHEIDop.versieInformatie"/>
  </office:meta>
</office:document-meta>
</file>