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Sint-Lambertusweg 95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84 </text:p>
            <text:p text:style-name="common-al">Aangevraagd op 04 augustus  2015</text:p>
            <text:p text:style-name="common-al">Het vervangen van de bestaande dakkapel</text:p>
            <text:p text:style-name="common-al">Reguliere procedure) voor de activiteit  werkzaamheden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73054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054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054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Sint-Lambertusweg 95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054</meta:user-defined>
    <meta:user-defined meta:name="OVERHEIDop.GmbID/DC.identifier">gmb-2015-73054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1AB 95</meta:user-defined>
    <meta:user-defined meta:name="OVERHEIDop.woonplaats">Gemonde</meta:user-defined>
    <meta:user-defined meta:name="OVERHEIDop.straatnaam">St. Lambertuswe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8-10</meta:user-defined>
    <meta:user-defined meta:name="xs:date/OVERHEIDop.einddatum">2015-09-21</meta:user-defined>
    <meta:user-defined meta:name="OVERHEID.EPSG28992/DC.spatial">152777 403332</meta:user-defined>
    <meta:user-defined meta:name="OVERHEIDop.versieInformatie"/>
  </office:meta>
</office:document-meta>
</file>