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gemeente Leerdam verlening subsidie aan Stichting Zorghuis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7 juli 2015 op grond van de Awb, artikel 4.23, derde lid, aanhef en onder d besloten een incidentele subsidie van €5000 te verlenen aan Stichting Zorghuis Kedichem voor de exploitatie van het Zorghuis Kedichem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
                      Nr. 7304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4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4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gemeente Leerdam verlening subsidie aan Stichting Zorghuis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3041</meta:user-defined>
    <meta:user-defined meta:name="OVERHEIDop.GmbID/DC.identifier">gmb-2015-73041</meta:user-defined>
    <meta:user-defined meta:name="OVERHEID.Gemeente/DC.creator">Le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rdam</meta:user-defined>
    <meta:user-defined meta:name="OVERHEIDgvop.Informatietype/DC.type">Overige overheidsinformatie</meta:user-defined>
    <meta:user-defined meta:name="OVERHEID.Gemeente/DCTERMS.publisher">Leerdam</meta:user-defined>
    <meta:user-defined meta:name="OVERHEID.Gemeente/DC.spatial">Leerdam</meta:user-defined>
    <meta:user-defined meta:name="OVERHEIDop.versieInformatie"/>
  </office:meta>
</office:document-meta>
</file>