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Gelrepas gemeente Renkum</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4 juni 2015 de <text:span text:style-name="nadrukcur">Verordening Gelrepas gemeente Renkum</text:span> vastgesteld. </text:p>
            <text:p text:style-name="common-al">De GelrePas maakt het voor inwoners met een laag inkomen en hun kinderen mogelijk, om gratis of tegen een gereduceerd tarief deel te nemen aan activiteiten op het gebied van sport, kunst, cultuur, educatie en recreatie. De GelrePas vervangt de eerder ingevoerde RenkumKaart.</text:p>
            <text:p text:style-name="common-al"/>
            <text:p text:style-name="common-al">De verordening treedt in werking op de dag van publicatie met terugwerkende kracht tot 1 juli 2015, onder gelijktijdige intrekking van de verordening RenkumKaart gemeente Renkum 2014.</text:p>
            <text:p text:style-name="common-al"/>
            <text:p text:style-name="last-al">De bovengenoemde verordening kunt u op <text:a xlink:href="http://www.overheid.nl" xlink:type="simple">www.overheid.nl</text:a> raadplegen, bij lokale wet- en regelgeving, en ligt bovendien ter inzage bij de informatiebalie in het gemeentehu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
                      Nr. 73039</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39</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39</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lrepas gemeente Renk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39</meta:user-defined>
    <meta:user-defined meta:name="OVERHEIDop.GmbID/DC.identifier">gmb-2015-73039</meta:user-defined>
    <meta:user-defined meta:name="OVERHEID.Gemeente/DC.creator">Renk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nkum</meta:user-defined>
    <meta:user-defined meta:name="OVERHEIDgvop.Informatietype/DC.type">Overige besluiten van algemene strekking</meta:user-defined>
    <meta:user-defined meta:name="OVERHEID.Gemeente/DCTERMS.publisher">Renkum</meta:user-defined>
    <meta:user-defined meta:name="OVERHEID.Gemeente/DC.spatial">Renkum</meta:user-defined>
    <meta:user-defined meta:name="OVERHEIDop.versieInformatie"/>
  </office:meta>
</office:document-meta>
</file>