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Paul Krug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(Wabo) / 3.12 lid 8 Wabo kan het bevoegd gezag de beslistermijn eenmalig met ten hoogste zes weken verlengen. </text:p>
            <text:p text:style-name="common-al"/>
            <text:p text:style-name="common-al">Aanvraag omgevingsvergunning tot het verbouwen van de Petruskerk op het adres Paul Krugerstraat 7 in Vlissingen, beslissing uiterlijk 30 september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303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3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3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Paul Krug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3037</meta:user-defined>
    <meta:user-defined meta:name="OVERHEIDop.GmbID/DC.identifier">gmb-2015-73037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WN 224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8-07</meta:user-defined>
    <meta:user-defined meta:name="xs:date/OVERHEIDop.einddatum">2015-09-18</meta:user-defined>
    <meta:user-defined meta:name="OVERHEID.EPSG28992/DC.spatial">29103 386154</meta:user-defined>
    <meta:user-defined meta:name="OVERHEIDop.versieInformatie"/>
  </office:meta>
</office:document-meta>
</file>