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Verkuijl Quakkelaa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(Wabo) / 3.12 lid 8 Wabo kan het bevoegd gezag de beslistermijn eenmalig met ten hoogste zes weken verlengen. </text:p>
            <text:p text:style-name="common-al"/>
            <text:p text:style-name="common-al">Aanvraag omgevingsvergunning vooor het bouwen van 28 woningen in de Verkuijl Quakkelaarstraat ter plaatse van de huisnummers 115-147, 159-197 en 267-309 in Vlissingen, beslissing uiterlijk 1 oktober 201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303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3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3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Verkuijl Quakkela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3034</meta:user-defined>
    <meta:user-defined meta:name="OVERHEIDop.GmbID/DC.identifier">gmb-2015-73034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TS 164</meta:user-defined>
    <meta:user-defined meta:name="OVERHEIDop.woonplaats">Vlissingen</meta:user-defined>
    <meta:user-defined meta:name="OVERHEIDop.straatnaam">Verkuijl Quakkelaarstraat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8-07</meta:user-defined>
    <meta:user-defined meta:name="xs:date/OVERHEIDop.einddatum">2015-09-18</meta:user-defined>
    <meta:user-defined meta:name="OVERHEID.EPSG28992/DC.spatial">28952 385952</meta:user-defined>
    <meta:user-defined meta:name="OVERHEIDop.versieInformatie"/>
  </office:meta>
</office:document-meta>
</file>