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s loonkostensubsidie als re-integratievoorziening Renkum 2015</text:p>
      <text:section text:name="zakelijke-mededeling_id1-3-2" text:style-name="zakelijke-mededeling">
        <text:section text:name="zakelijke-mededeling-tekst_id1-3-2-1" text:style-name="zakelijke-mededeling-tekst">
          <text:section text:name="tekst_id1-3-2-1-1" text:style-name="tekst">
            <text:p text:style-name="common-al">Vanwege aanpassingen in de wetgeving en de vaststelling van de Re-integratieverordening Participatiewet Renkum 2015, heeft het college van Renkum op 14 juli 2015 de nadere regels Loonkostensubsidie als re-integratievoorziening Renkum 2015 vastgesteld. De gemeente Renkum kende al richtlijnen voor deze loonkostensubsidie, en die zijn op onderdelen aangescherpt. Met deze regels geeft het college invulling aan de loonkostensubsidie op basis van artikel 5 van de Re-integratieverordening. Deze voorziening wordt ingezet om uitkeringsgerechtigden zo snel mogelijk te laten uitstromen naar de reguliere arbeidsmarkt. Het betreft <text:span text:style-name="nadrukcur">niet</text:span> de loonkostensubsidie voor mensen met een langdurige arbeidsbeperking, die in artikel 16 en 17 van de Re-integratieverordening is vastgelegd. </text:p>
            <text:p text:style-name="common-al"/>
            <text:p text:style-name="last-al">De nadere regels treden met onmiddellijke ingang in werking en werken terug tot 1 juli 2015. U kunt de nadere regels inzien op www.overheid.nl bij Lokale wet- en regelgev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7302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loonkostensubsidie als re-integratievoorziening Renk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26</meta:user-defined>
    <meta:user-defined meta:name="OVERHEIDop.GmbID/DC.identifier">gmb-2015-73026</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Overige besluiten van algemene strekking</meta:user-defined>
    <meta:user-defined meta:name="OVERHEID.Gemeente/DCTERMS.publisher">Renkum</meta:user-defined>
    <meta:user-defined meta:name="OVERHEID.Gemeente/DC.spatial">Renkum</meta:user-defined>
    <meta:user-defined meta:name="OVERHEIDop.versieInformatie"/>
  </office:meta>
</office:document-meta>
</file>