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van gevelreclame Eerste Binnenhavenweg 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4. Voor het plaatsen van gevelreclame op de locatie Eerste Binnenhavenweg 28 (04-08-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73025</text:span><text:line-break/><text:date style:data-style-name="dag" text:fixed="true" text:date-value="2015-08-07"/><text:line-break/><text:date style:data-style-name="jaar" text:fixed="true" text:date-value="2015-08-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25</text:span><text:date style:data-style-name="nicedate" text:fixed="true" text:date-value="201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025</text:span><text:date style:data-style-name="nicedate" text:fixed="true" text:date-value="2015-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van gevelreclame Eerste Binnenhavenweg 2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7</meta:user-defined>
    <meta:user-defined meta:name="OVERHEIDop.publicationIssue">73025</meta:user-defined>
    <meta:user-defined meta:name="OVERHEIDop.GmbID/DC.identifier">gmb-2015-7302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ZG 28</meta:user-defined>
    <meta:user-defined meta:name="OVERHEIDop.woonplaats">Vlissingen</meta:user-defined>
    <meta:user-defined meta:name="OVERHEIDop.straatnaam">Eerste Binnenhavenweg</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8-07</meta:user-defined>
    <meta:user-defined meta:name="xs:date/OVERHEIDop.einddatum">2015-09-18</meta:user-defined>
    <meta:user-defined meta:name="OVERHEID.EPSG28992/DC.spatial">30061 385543</meta:user-defined>
    <meta:user-defined meta:name="OVERHEIDop.versieInformatie"/>
  </office:meta>
</office:document-meta>
</file>