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279 nabij Hersend en Aaveld; kavel L 307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82 </text:p>
            <text:p text:style-name="common-al">Aangevraagd op 30 juli 2015</text:p>
            <text:p text:style-name="common-al">OVA aanleg Dynamisch Beekdal</text:p>
            <text:p text:style-name="common-al">Reguliere procedure voor de activiteit 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3019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19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19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279 nabij Hersend en Aaveld; kavel L 307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019</meta:user-defined>
    <meta:user-defined meta:name="OVERHEIDop.GmbID/DC.identifier">gmb-2015-7301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SH 37</meta:user-defined>
    <meta:user-defined meta:name="OVERHEIDop.woonplaats">Berlicum</meta:user-defined>
    <meta:user-defined meta:name="OVERHEIDop.straatnaam">Beekveld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8-10</meta:user-defined>
    <meta:user-defined meta:name="xs:date/OVERHEIDop.einddatum">2015-09-21</meta:user-defined>
    <meta:user-defined meta:name="OVERHEID.EPSG28992/DC.spatial">155203 409867</meta:user-defined>
    <meta:user-defined meta:name="OVERHEIDop.versieInformatie"/>
  </office:meta>
</office:document-meta>
</file>