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8 entreeportiekpuien Troelstraweg 201 t/m 263 Lieftinckstraat 41 t/m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vangen van 8 entreeportiekpuien aan de Troelstraweg 201 t/m 263 en de Lieftinckstraat 41 t/m 103 (28-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299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9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9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8 entreeportiekpuien Troelstraweg 201 t/m 263 Lieftinckstraat 41 t/m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99</meta:user-defined>
    <meta:user-defined meta:name="OVERHEIDop.GmbID/DC.identifier">gmb-2015-7299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AJ 201</meta:user-defined>
    <meta:user-defined meta:name="OVERHEIDop.woonplaats">Vlissingen</meta:user-defined>
    <meta:user-defined meta:name="OVERHEIDop.straatnaam">Troelstraweg</meta:user-defined>
    <meta:user-defined meta:name="OVERHEID.PostcodeHuisnummer/OVERHEIDop.postcodeHuisnummer">4384EX 43</meta:user-defined>
    <meta:user-defined meta:name="OVERHEIDop.woonplaats">Vlissingen</meta:user-defined>
    <meta:user-defined meta:name="OVERHEIDop.straatnaam">Lieftinck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27825 387533</meta:user-defined>
    <meta:user-defined meta:name="OVERHEID.EPSG28992/DC.spatial">27773 387519</meta:user-defined>
    <meta:user-defined meta:name="OVERHEIDop.versieInformatie"/>
  </office:meta>
</office:document-meta>
</file>