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Bekendmaking meldingen activiteitenbesluit milieubeheer in verband met de overname van een onbemand tankstation AS24 Nederland B.V., Oude Roderweg 4, 6422 PE Heer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MELDINGEN ACTIVITEITENBESLUIT MILIEUBEHEER</text:p>
            <text:p text:style-name="common-al"/>
            <text:p text:style-name="common-al">Burgemeester en wethouders van Heerlen maken bekend dat op grond van artikel 8.41 lid 1 Wet milieubeheer de onderstaande meldingen is ontvangen:</text:p>
            <text:p text:style-name="common-al"/>
            <text:p text:style-name="common-al">in verband met de overname van een onbemand tankstation AS24 Nederland B.V., Oude Roderweg 4, 6422 PE Heerlen.</text:p>
            <text:p text:style-name="common-al"/>
            <text:p text:style-name="common-al">Tegen een melding ex artikel 8.41 lid 1 Wet milieubeheer is geen bezwaar en beroep mogelijk. </text:p>
            <text:p text:style-name="common-al"/>
            <text:p text:style-name="common-al">Ter inzage</text:p>
            <text:p text:style-name="common-al">De meldingen liggen ter inzage van 06 augustus 2015 tot en met 17 september 2015.</text:p>
            <text:p text:style-name="common-al">Voor het inzien van de meldingen kunt u een telefonische afspraak maken, telefoonnummer 14 045 vanuit het buitenland 31(0)45 560 50 4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2991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91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91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Bekendmaking meldingen activiteitenbesluit milieubeheer in verband met de overname van een onbemand tankstation AS24 Nederland B.V., Oude Roderweg 4, 6422 P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991</meta:user-defined>
    <meta:user-defined meta:name="OVERHEIDop.GmbID/DC.identifier">gmb-2015-72991</meta:user-defined>
    <meta:user-defined meta:name="OVERHEID.Gemeente/DC.creator">Heerl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22PE 4</meta:user-defined>
    <meta:user-defined meta:name="OVERHEIDop.woonplaats">Heerlen</meta:user-defined>
    <meta:user-defined meta:name="OVERHEIDop.straatnaam">Oude Roderweg</meta:user-defined>
    <meta:user-defined meta:name="OVERHEID.Gemeente/OVERHEID.authority">Heerlen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EPSG28992/DC.spatial">197948 318522</meta:user-defined>
    <meta:user-defined meta:name="OVERHEIDop.versieInformatie"/>
  </office:meta>
</office:document-meta>
</file>