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meldingen activiteitenbesluit milieubeheer in verband met het veranderen van Restaurant de Eetkamer, Nieuwstraat 5, 6431 KP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EN ACTIVITEITENBESLUIT MILIEUBEHEER</text:p>
            <text:p text:style-name="common-al"/>
            <text:p text:style-name="common-al">Burgemeester en wethouders van Heerlen maken bekend dat op grond van artikel 8.41 lid 1 Wet milieubeheer de onderstaande meldingen is ontvangen:</text:p>
            <text:p text:style-name="common-al"/>
            <text:p text:style-name="common-al">  in verband met het veranderen van Restaurant de Eetkamer, Nieuwstraat 5, 6431 KP Hoensbroek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</text:p>
            <text:p text:style-name="common-al">De meldingen liggen ter inzage van 06 augustus 2015 tot en met 17 september 2015.</text:p>
            <text:p text:style-name="common-al">Voor het inzien van de meldingen kunt u een telefonische afspraak maken, telefoonnummer 14 045 vanuit het buitenland 31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8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 in verband met het veranderen van Restaurant de Eetkamer, Nieuwstraat 5, 6431 KP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89</meta:user-defined>
    <meta:user-defined meta:name="OVERHEIDop.GmbID/DC.identifier">gmb-2015-72989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KP 3</meta:user-defined>
    <meta:user-defined meta:name="OVERHEIDop.woonplaats">Hoensbroek</meta:user-defined>
    <meta:user-defined meta:name="OVERHEIDop.straatnaam">Nieuwstraat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2993 326228</meta:user-defined>
    <meta:user-defined meta:name="OVERHEIDop.versieInformatie"/>
  </office:meta>
</office:document-meta>
</file>