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Burgemeester Ketelaarstraat achter 17 tot 25 Warmond, Kenmerk 20141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realiseren van 1 woongebouw van het totale project van vier woongebouwen, een havengebouw, vernieuwde haven- en terreininrichting</text:p>
            <text:p text:style-name="common-al">
            <text:span text:style-name="nadrukcur">Verzenddatum besluit:  4 augustus 2015</text:span>
          </text:p>
            <text:p text:style-name="common-al">Besluit:	<text:span text:style-name="nadrukvet"><text:span text:style-name="nadrukcur">Toegekend</text:span></text:span></text:p>
            <text:p text:style-name="common-al">Besluit:	<text:span text:style-name="nadrukvet"><text:span text:style-name="nadrukcur">-</text:span></text:span></text:p>
            <text:p text:style-name="common-al">Besluit:	<text:span text:style-name="nadrukvet"><text:span text:style-name="nadrukcur">-</text:span></text:span></text:p>
            <text:p text:style-name="common-al">
            <text:span text:style-name="nadrukcur">U kunt de aanvraag en bijbehorende stukken inzien. De stukken liggen bij de Balie </text:span>
            <text:span text:style-name="nadrukcur">van het team </text:span>
            <text:span text:style-name="nadrukcur">vergunningen, Wilhelminalaan 25 te Sassenheim. </text:span>
          </text:p>
            <text:p text:style-name="common-al">
            <text:span text:style-name="nadrukcur">Als u het niet eens bent met de beslissing dan kunt u </text:span>
            <text:span text:style-name="nadrukcur">hieronder zien hoe u dit kenbaar kunt maken. </text:span>
            <text:span text:style-name="nadrukcur">Natuurlijk kunt u ook langskomen bij de balie “vergunningen”. Een medewerker van dit team kan u dan een toelichting geven op de bouwplannen en met u overleggen wat uw mogelijkheden zijn. </text:span>
          </text:p>
            <text:p text:style-name="common-al">
            <text:span text:style-name="nadrukcur">Rechtsmiddel: </text:span>
            <text:span text:style-name="nadrukvet">
              <text:span text:style-name="nadrukcur">Beroep</text:span>
            </text:span>
          </text:p>
            <text:p text:style-name="common-al">Als u het met dit besluit niet eens bent, kan u binnen zes weken - vanaf de dag na de verzendingsdatum van deze beslissing - beroep aantekenen bij de Arrondissementsrechtbank ’s-Gravenhage. Dit is bepaald in de Algemene wet bestuursrecht. Hiervoor moeten wel griffiekosten worden betaald. Het beroepschrift moet ten minste de volgende inhoud bevatten:</text:p>
            <text:list text:style-name="id1-3-2-1-1-10">
              <text:list-item text:style-override="id1-3-2-1-1-10-1">
                <text:number>•</text:number>
                <text:p text:style-name="al">naam en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van de beslissing waartegen het beroep is gericht;</text:p>
              </text:list-item>
              <text:list-item text:style-override="id1-3-2-1-1-10-4">
                <text:number>•</text:number>
                <text:p text:style-name="al">de redenen van het beroep;</text:p>
              </text:list-item>
              <text:list-item text:style-override="id1-3-2-1-1-10-5">
                <text:number>•</text:number>
                <text:p text:style-name="al">handtekening.</text:p>
              </text:list-item>
            </text:list>
            <text:p text:style-name="common-al">Het beroepschrift dient in tweevoud met een kopie van de beslissing op de zienswijzen te worden verstuurd naar het volgende adres:</text:p>
            <text:p text:style-name="common-al">Arrondissements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ook digitaal het beroep- en verzoekschrift indienen bij genoemde rechtbank via &lt;http://loket.rechtspraak.nl/bestuursrecht&gt;. Daarvoor moet u wel beschikken over een elektronische handtekening (DigiD). Kijk op de genoemde site voor de precieze voorwaarden.</text:p>
            <text:p text:style-name="last-al">Als het beroep spoed vereist, is het mogelijk een verzoek om voorlopige voorziening in de te dienen bij de Voorzieningenrechter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72988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88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88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fgehandelde omgevingsvergunning, Burgemeester Ketelaarstraat achter 17 tot 25 Warmond, Kenmerk 201414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988</meta:user-defined>
    <meta:user-defined meta:name="OVERHEIDop.GmbID/DC.identifier">gmb-2015-72988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61AA 17</meta:user-defined>
    <meta:user-defined meta:name="OVERHEIDop.woonplaats">Warmond</meta:user-defined>
    <meta:user-defined meta:name="OVERHEIDop.straatnaam">Burgemeester Ketelaarstraat</meta:user-defined>
    <meta:user-defined meta:name="OVERHEID.Gemeente/OVERHEID.authority">Teylingen</meta:user-defined>
    <meta:user-defined meta:name="OVERHEIDgvop.Informatietype/DC.type">Beschikkingen | afhandeling</meta:user-defined>
    <meta:user-defined meta:name="OVERHEID.Gemeente/DCTERMS.publisher">Teylingen</meta:user-defined>
    <meta:user-defined meta:name="xs:date/OVERHEIDop.startdatum">2015-08-03</meta:user-defined>
    <meta:user-defined meta:name="xs:date/OVERHEIDop.einddatum">2015-09-14</meta:user-defined>
    <meta:user-defined meta:name="OVERHEID.EPSG28992/DC.spatial">94978 468317</meta:user-defined>
    <meta:user-defined meta:name="OVERHEIDop.versieInformatie"/>
  </office:meta>
</office:document-meta>
</file>