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brandveilig gebruik gebouw A, Zandbergsweg 111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
            <text:span text:style-name="nadrukvet">het brandveilig gebruik gebouw A, Zandbergsweg 111 6432 CC te Hoensbroek
 (datum besluit 02-06-2015, dossiernummer 13027650)</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text:p>
            <text:p text:style-name="common-al">
            <text:span text:style-name="nadrukvet"/>
          </text:p>
            <text:p text:style-name="common-al">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298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8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8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 gebouw A, Zandbergsweg 111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85</meta:user-defined>
    <meta:user-defined meta:name="OVERHEIDop.GmbID/DC.identifier">gmb-2015-7298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CC 111</meta:user-defined>
    <meta:user-defined meta:name="OVERHEIDop.woonplaats">Hoensbroek</meta:user-defined>
    <meta:user-defined meta:name="OVERHEIDop.straatnaam">Zandbergs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1713 325849</meta:user-defined>
    <meta:user-defined meta:name="OVERHEIDop.versieInformatie"/>
  </office:meta>
</office:document-meta>
</file>