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Ontwerpbesluit: het verlagen van de stoeprand tbv de inrit, Weltertuijnstraat 26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 .  </text:p>
            <text:p text:style-name="common-al"/>
            <text:p text:style-name="common-al">
            <text:span text:style-name="nadrukvet">het verlagen van de stoeprand tbv de inrit, Weltertuijnstraat 26 6419 CT te Heerlen
 (dossiernummer Z-15073515)</text:span>
          </text:p>
            <text:p text:style-name="common-al"/>
            <text:p text:style-name="common-al">
            <text:span text:style-name="nadrukvet">Indienen zienswijze</text:span>  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  T.a.v. Afdeling Publiekszaken  Postbus 1  6400 AA  Heerl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72981</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81</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81</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Ontwerpbesluit: het verlagen van de stoeprand tbv de inrit, Weltertuijnstraat 26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981</meta:user-defined>
    <meta:user-defined meta:name="OVERHEIDop.GmbID/DC.identifier">gmb-2015-72981</meta:user-defined>
    <meta:user-defined meta:name="OVERHEID.Gemeente/DC.creator">Heerl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9CT 26</meta:user-defined>
    <meta:user-defined meta:name="OVERHEIDop.woonplaats">Heerlen</meta:user-defined>
    <meta:user-defined meta:name="OVERHEIDop.straatnaam">Weltertuijn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887 320920</meta:user-defined>
    <meta:user-defined meta:name="OVERHEIDop.versieInformatie"/>
  </office:meta>
</office:document-meta>
</file>