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stigen van een kapsalon,Vrijheerenberg 1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vestigen van een kapsalon,Vrijheerenberg 15 6414 EC te Heerlen
 (datum besluit 04-08-2015, dossiernummer Z-15084818)</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2977</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77</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77</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stigen van een kapsalon,Vrijheerenberg 15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977</meta:user-defined>
    <meta:user-defined meta:name="OVERHEIDop.GmbID/DC.identifier">gmb-2015-72977</meta:user-defined>
    <meta:user-defined meta:name="OVERHEID.Gemeente/DC.creator">Heerl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4EC 15</meta:user-defined>
    <meta:user-defined meta:name="OVERHEIDop.woonplaats">Heerlen</meta:user-defined>
    <meta:user-defined meta:name="OVERHEIDop.straatnaam">Vrijheerenber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330 325706</meta:user-defined>
    <meta:user-defined meta:name="OVERHEIDop.versieInformatie"/>
  </office:meta>
</office:document-meta>
</file>