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bijgebouw naast een voetpad, Caumerbeeklaan 5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een bijgebouw naast een voetpad, Caumerbeeklaan 50 6416 GA te Heerlen
 (datum besluit 04-08-2015, dossiernummer Z-15085619)</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7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bijgebouw naast een voetpad, Caumerbeeklaan 5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75</meta:user-defined>
    <meta:user-defined meta:name="OVERHEIDop.GmbID/DC.identifier">gmb-2015-7297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GA 50</meta:user-defined>
    <meta:user-defined meta:name="OVERHEIDop.woonplaats">Heerlen</meta:user-defined>
    <meta:user-defined meta:name="OVERHEIDop.straatnaam">Caumerbeek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70 321294</meta:user-defined>
    <meta:user-defined meta:name="OVERHEIDop.versieInformatie"/>
  </office:meta>
</office:document-meta>
</file>