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kozijn in de noordgevel en het verplaatsen van de brandscheiding t.b.v. interieurrenovatie, Barnsteen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SE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Barnsteenstraat 8 Alkmaar:</text:span> het aanbrengen van een kozijn in de noordgevel en het verplaatsen van de brandscheiding t.b.v. interieurrenovatie </text:p>
            <text:p text:style-name="common-al">Datum einde bezwaartermijn: 04 maart 2015.<text:span text:style-name="nadrukvet"/></text:p>
            <text:p text:style-name="common-al">
            <text:span text:style-name="nadrukvet"/>
            <text:span text:style-name="nadrukvet"/>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29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kozijn in de noordgevel en het verplaatsen van de brandscheiding t.b.v. interieurrenovatie, Barnsteenstraat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97</meta:user-defined>
    <meta:user-defined meta:name="OVERHEIDop.GmbID/DC.identifier">gmb-2015-729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SE 8</meta:user-defined>
    <meta:user-defined meta:name="OVERHEIDop.woonplaats">Alkmaar</meta:user-defined>
    <meta:user-defined meta:name="OVERHEIDop.straatnaam">Barnste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21 512583</meta:user-defined>
    <meta:user-defined meta:name="OVERHEIDop.versieInformatie"/>
  </office:meta>
</office:document-meta>
</file>