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2 populieren, Onderste Caumer 1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2 populieren, Onderste Caumer 13 6416 GM te Heerlen
 (datum besluit 29-07-2015, dossiernummer Z-15086497)</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6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2 populieren, Onderste Caumer 1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69</meta:user-defined>
    <meta:user-defined meta:name="OVERHEIDop.GmbID/DC.identifier">gmb-2015-7296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GM 13</meta:user-defined>
    <meta:user-defined meta:name="OVERHEIDop.woonplaats">Heerlen</meta:user-defined>
    <meta:user-defined meta:name="OVERHEIDop.straatnaam">Onderste Caumer</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915 320891</meta:user-defined>
    <meta:user-defined meta:name="OVERHEIDop.versieInformatie"/>
  </office:meta>
</office:document-meta>
</file>