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wijzigen van gebouw A,B en parkeergarage, Maankwartier Zuid en 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wijzigen van gebouw A,B en parkeergarage, Maankwartier Zuid en plaat stationsplein te Heerlen (datum besluit 29-07-2015, dossiernummer Z-14064232)</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296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6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6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wijzigen van gebouw A,B en parkeergarage, Maankwartier Zuid en pl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68</meta:user-defined>
    <meta:user-defined meta:name="OVERHEIDop.GmbID/DC.identifier">gmb-2015-7296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NE 12</meta:user-defined>
    <meta:user-defined meta:name="OVERHEIDop.woonplaats">Heerlen</meta:user-defined>
    <meta:user-defined meta:name="OVERHEIDop.straatnaam">Stationsplei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398 322446</meta:user-defined>
    <meta:user-defined meta:name="OVERHEIDop.versieInformatie"/>
  </office:meta>
</office:document-meta>
</file>