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loosterdijk 6C WS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6C WS in Monnickendam voor het bouwen van een uitbouw met een terras aan de achterzijde van de woonark</text:p>
            <text:p text:style-name="common-al">(ingekomen 20 juli 2015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96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6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6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loosterdijk 6C WS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2966</meta:user-defined>
    <meta:user-defined meta:name="OVERHEIDop.GmbID/DC.identifier">gmb-2015-729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J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29831 497928</meta:user-defined>
    <meta:user-defined meta:name="OVERHEIDop.versieInformatie"/>
  </office:meta>
</office:document-meta>
</file>