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reclamebord, Navolaan 2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reclamebord, Navolaan 27 6413 CW te Heerlen
 (datum besluit 29-07-2015, dossiernummer Z-15085964)</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6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6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reclamebord, Navolaan 2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64</meta:user-defined>
    <meta:user-defined meta:name="OVERHEIDop.GmbID/DC.identifier">gmb-2015-7296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CW</meta:user-defined>
    <meta:user-defined meta:name="OVERHEIDop.woonplaats">Heerlen</meta:user-defined>
    <meta:user-defined meta:name="OVERHEIDop.straatnaam">Navo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60 325659</meta:user-defined>
    <meta:user-defined meta:name="OVERHEIDop.versieInformatie"/>
  </office:meta>
</office:document-meta>
</file>