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Vaststellen subsidieregeling Instandhouding Gebouwd Erfgoed 2015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2 augustus 2015 in de Bergen op Zoomse Bode </text:p>
            <text:p text:style-name="common-al"/>
            <text:p text:style-name="last-al">Het college heeft op 28 juli 2015 de subsidieregeling Instandhouding Gebouwd Erfgoed 2015 vastgesteld. De Subsidieregeling Instandhouding Gebouwd Erfgoed 2015 (hierna: de regeling) volgt de Subsidieregeling Stedelijke Vernieuwing 2012-2014 op.  Het doel van de regeling is het conserveren van de bestaande monumentale en cultuurhistorische waarden. Op grond van de  regeling is het onder meer mogelijk om jaarlijks (eenmalig) een bedrag van € 14.000,- voor restauratie van een gemeentelijk monumentaal pand te verstrekken. Verder biedt de subsidieregeling de mogelijkheid om subsidie te verstrekken voor het uitvoeren van een zogenaamd duurzaamheidsonderzoek. Hiermee wordt onderzocht hoe de milieuprestaties van monumenten kunnen worden verbeterd. Het verkennen van de mogelijkheden van verduurzaming van gebouwd erfgoed vergt  deskundig onderzoek. De subsidieregeling is erop gericht een deel van die onderzoekskosten te dragen, zodat eigenaren van monumenten worden gestimuleerd om op een verantwoorde wijze tot verduurzaming van hun eigendom over te gaan. De subsidieregeling is in werking getreden op 1 juli 2015 en loopt door tot en met 31 december 2023. De inhoudelijke regeling ligt met ingang vanaf donderdag 6 augustus 2015 gedurende twee weken ter inzage bij de publieksbalie in het stadskantoor. Voor meer informatie over de voorwaarden en de mogelijkheden van de subsidieregeling kan contact opgenomen worden met de heer T. van Eekelen van het team Beleidsatelier Stad, telefoonnummer 0164 27 75 2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7295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5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5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aststellen subsidieregeling Instandhouding Gebouwd Erfgoe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2959</meta:user-defined>
    <meta:user-defined meta:name="OVERHEIDop.GmbID/DC.identifier">gmb-2015-72959</meta:user-defined>
    <meta:user-defined meta:name="OVERHEID.Gemeente/DC.creator">Bergen op Zoo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72 390218</meta:user-defined>
    <meta:user-defined meta:name="OVERHEIDop.versieInformatie"/>
  </office:meta>
</office:document-meta>
</file>