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3 bomen,Caumermolenweg 1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3 bomen,Caumermolenweg 18 6416 GK te Heerlen
 (datum besluit 28-07-2015, dossiernummer Z-15085832)</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5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5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5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3 bomen,Caumermolenweg 1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58</meta:user-defined>
    <meta:user-defined meta:name="OVERHEIDop.GmbID/DC.identifier">gmb-2015-7295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GK 18</meta:user-defined>
    <meta:user-defined meta:name="OVERHEIDop.woonplaats">Heerlen</meta:user-defined>
    <meta:user-defined meta:name="OVERHEIDop.straatnaam">Caumermo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87 321513</meta:user-defined>
    <meta:user-defined meta:name="OVERHEIDop.versieInformatie"/>
  </office:meta>
</office:document-meta>
</file>