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een esdoorn, Akerstraat 108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een esdoorn, Akerstraat 108 6417 BN te Heerlen
 (datum besluit 28-07-2015, dossiernummer Z-15085460)</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72957</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57</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57</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esdoorn, Akerstraat 108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957</meta:user-defined>
    <meta:user-defined meta:name="OVERHEIDop.GmbID/DC.identifier">gmb-2015-72957</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7BN 108</meta:user-defined>
    <meta:user-defined meta:name="OVERHEIDop.woonplaats">Heerlen</meta:user-defined>
    <meta:user-defined meta:name="OVERHEIDop.straatnaam">Aker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973 321580</meta:user-defined>
    <meta:user-defined meta:name="OVERHEIDop.versieInformatie"/>
  </office:meta>
</office:document-meta>
</file>