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1-1-1-1-1-1-1">
      <style:table-column-properties/>
    </style:style>
    <style:style style:family="table-column" style:parent-style-name="colspec" style:name="id1-3-2-1-1-1-1-1-1-2">
      <style:table-column-properties/>
    </style:style>
    <style:style style:family="table-column" style:parent-style-name="colspec" style:name="id1-3-2-1-1-1-1-1-1-3">
      <style:table-column-properties/>
    </style:style>
    <style:style style:family="table-column" style:parent-style-name="colspec" style:name="id1-3-2-1-1-1-2-1-1-1">
      <style:table-column-properties/>
    </style:style>
    <style:style style:family="table-column" style:parent-style-name="colspec" style:name="id1-3-2-1-1-1-2-1-1-2">
      <style:table-column-properties/>
    </style:style>
    <style:style style:family="table-column" style:parent-style-name="colspec" style:name="id1-3-2-1-1-1-2-1-1-3">
      <style:table-column-properties/>
    </style:style>
  </office:automatic-styles>
  <office:body>
    <office:text>
      <text:p text:style-name="new_page_staatscourant"/>
      <text:p text:style-name="single-kop-titel">Intrekkingsbesluit subsidieregeling Energie-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note text:id="noot_id1-3-2-1-1-1-1" text:note-class="footnote"><text:note-citation text:label=""/><text:note-body><text:section text:name="table_id1-3-2-1-1-1-1-1" text:style-name="table"><text:p text:style-name="table_top"/>
                <table:table table:style-name="tgroup">
                  <table:table-column table:style-name="id1-3-2-1-1-1-1-1-1-1"/>
                  <table:table-column table:style-name="id1-3-2-1-1-1-1-1-1-2"/>
                  <table:table-column table:style-name="id1-3-2-1-1-1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Onderwerp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Intrekkingsbesluit subsidieregeling Energie-initiatiev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aknummer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Z13-5232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handelend ambtenaar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F. Kar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gaderdatum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24 juni 20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fdeling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Gebiedspoo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ebied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Gebied Oud-Noord Gebied Noord-Oost Gebied Noord-West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voegdheid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Delegatie College aan Algemeen best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vies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n.v.t.</text:p>
                      </table:table-cell>
                    </table:table-row>
                  
                </table:table>
              <text:p text:style-name="table_bottom"/></text:section></text:note-body></text:note>
            <text:note text:id="noot_id1-3-2-1-1-1-2" text:note-class="footnote"><text:note-citation text:label=""/><text:note-body><text:section text:name="table_id1-3-2-1-1-1-2-1" text:style-name="table"><text:p text:style-name="table_top"/>
                <table:table table:style-name="tgroup">
                  <table:table-column table:style-name="id1-3-2-1-1-1-2-1-1-1"/>
                  <table:table-column table:style-name="id1-3-2-1-1-1-2-1-1-2"/>
                  <table:table-column table:style-name="id1-3-2-1-1-1-2-1-1-3"/>
                  
                    <table:table-row table:style-name="row">
                      <table:table-cell table:style-name="entry" table:number-rows-spanned="1" table:number-columns-spanned="1">
                        <text:p text:style-name="table_al">Nummer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Z13-52329/311<text:span text:style-name="nadrukvet"/>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derwerp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Intrekkingsbesluit subsidieregeling Energie-initiatiev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ortefeuille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Milieu, reiniging en afvalinzamel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stuurlijk verantwoordelijke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Saskia Groenewoud</text:p>
                      </table:table-cell>
                    </table:table-row>
                  
                </table:table>
              <text:p text:style-name="table_bottom"/></text:section></text:note-body></text:note>Het Algemeen bestuur van de bestuurscommissie Noord, gemeente Amsterdam, maakt bekend:</text:p>
            <text:p text:style-name="al">1.  Dat de subsidieregeling ‘Energie-initiatieven stadsdeel Noord’ ingetrokken wordt</text:p>
            <text:p text:style-name="al">2. Dat de intrekking een dag na deze  publicatie in werking treedt</text:p>
            <text:p text:style-name="al"/>
            <text:p text:style-name="al">Ondertekening </text:p>
            <text:p text:style-name="al"/>
            <text:p text:style-name="al"> Het algemeen bestuur van de bestuurscommissie Noord, </text:p>
            <text:p text:style-name="al">gemeente Amsterdam </text:p>
            <text:p text:style-name="al"> </text:p>
            <text:p text:style-name="al"> </text:p>
            <text:p text:style-name="al"> </text:p>
            <text:p text:style-name="al">R. van der Velden </text:p>
            <text:p text:style-name="al">Secretaris</text:p>
            <text:p text:style-name="al"/>
            <text:p text:style-name="al">Mevr. J.A. van Berkum</text:p>
            <text:p text:style-name="al">voorzitt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
                      Nr. 7295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5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5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sbesluit subsidieregeling Energie-initiati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52</meta:user-defined>
    <meta:user-defined meta:name="OVERHEIDop.GmbID/DC.identifier">gmb-2015-72952</meta:user-defined>
    <meta:user-defined meta:name="OVERHEID.Gemeente/DC.creator">Ams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msterdam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DC.spatial"/>
    <meta:user-defined meta:name="OVERHEIDop.versieInformatie"/>
  </office:meta>
</office:document-meta>
</file>