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kapsalon, Vrijheerenber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 het vestigen van een kapsalon, Vrijheerenberg 15 6414 EC te Heerlen (datum aanvraag 24-06-2015, dossiernummer Z-1508481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4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kapsalon, Vrijheerenber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49</meta:user-defined>
    <meta:user-defined meta:name="OVERHEIDop.GmbID/DC.identifier">gmb-2015-72949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EC 15</meta:user-defined>
    <meta:user-defined meta:name="OVERHEIDop.woonplaats">Heerlen</meta:user-defined>
    <meta:user-defined meta:name="OVERHEIDop.straatnaam">Vrijheerenber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30 325706</meta:user-defined>
    <meta:user-defined meta:name="OVERHEIDop.versieInformatie"/>
  </office:meta>
</office:document-meta>
</file>