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eimuiderbrug, Weteringbrug 35, 1435 CS, bouwen van een agrarische bedrijfswoning (t.v.v. bestaande), 2015-0021972. </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94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4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4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eimuiderbrug, Weteringbrug 35, 1435 CS, bouwen van een agrarische bedrijfswoning (t.v.v. bestaande), 2015-0021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2944</meta:user-defined>
    <meta:user-defined meta:name="OVERHEIDop.GmbID/DC.identifier">gmb-2015-729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S 45</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95 474330</meta:user-defined>
    <meta:user-defined meta:name="OVERHEIDop.versieInformatie"/>
  </office:meta>
</office:document-meta>
</file>