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2 x 2 laags woongebouwen en één laags gezondheidsgebouw,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bouwen van 2 x 2 laags woongebouwen en één laags gezondheidsgebouw, Imstenrade 6 6419 PL te Heerlen
 (datum aanvraag 29-07-2015, dossiernummer Z-1508824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4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2 x 2 laags woongebouwen en één laags gezondheidsgebouw, Imstenrade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43</meta:user-defined>
    <meta:user-defined meta:name="OVERHEIDop.GmbID/DC.identifier">gmb-2015-7294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PL 3</meta:user-defined>
    <meta:user-defined meta:name="OVERHEIDop.woonplaats">Heerlen</meta:user-defined>
    <meta:user-defined meta:name="OVERHEIDop.straatnaam">Imstenra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013 318196</meta:user-defined>
    <meta:user-defined meta:name="OVERHEIDop.versieInformatie"/>
  </office:meta>
</office:document-meta>
</file>