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drank- en horecavergunning Markt 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Markt 3, 6602 AM Wijchen, wijziging lokaliteiten drank- en horecavergunning Brownies &amp; Downies Wijchen, 3 augustus 2015 </text:p>
            <text:p text:style-name="tussenkopcur">
            <text:span text:style-name="nadrukvet">Bezwaar is enkel mogelijk tegen de wijzigingen ten opzichte van de vergunning afgegeven op </text:span>
            <text:span text:style-name="nadrukvet">19 januari 2015 </text:span>
            <text:span text:style-name="nadrukvet">met kenmerk </text:span>
            <text:span text:style-name="nadrukvet">14/5465</text:span>
            <text:span text:style-name="nadrukvet">.</text:span>
          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294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4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4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ijzigde drank- en horecavergunning Markt 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942</meta:user-defined>
    <meta:user-defined meta:name="OVERHEIDop.GmbID/DC.identifier">gmb-2015-7294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M 3</meta:user-defined>
    <meta:user-defined meta:name="OVERHEIDop.woonplaats">Wijchen</meta:user-defined>
    <meta:user-defined meta:name="OVERHEIDop.straatnaam">Mark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8-13</meta:user-defined>
    <meta:user-defined meta:name="xs:date/OVERHEIDop.einddatum">2015-09-23</meta:user-defined>
    <meta:user-defined meta:name="OVERHEID.EPSG28992/DC.spatial">178388 424368</meta:user-defined>
    <meta:user-defined meta:name="OVERHEIDop.versieInformatie"/>
  </office:meta>
</office:document-meta>
</file>