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 en het verwijderen van bossages, Joost van Vondelstraat 33 t/m 8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 het kappen van bomen en het verwijderen van bossages, Joost van Vondelstraat 33 t/m 83 6416 AP te Heerlen
 (datum aanvraag 28-07-2015, dossiernummer Z-1508805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93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3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3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en het verwijderen van bossages, Joost van Vondelstraat 33 t/m 8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39</meta:user-defined>
    <meta:user-defined meta:name="OVERHEIDop.GmbID/DC.identifier">gmb-2015-7293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AP 53</meta:user-defined>
    <meta:user-defined meta:name="OVERHEIDop.woonplaats">Heerlen</meta:user-defined>
    <meta:user-defined meta:name="OVERHEIDop.straatnaam">Joost van Vondel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970 321954</meta:user-defined>
    <meta:user-defined meta:name="OVERHEIDop.versieInformatie"/>
  </office:meta>
</office:document-meta>
</file>