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Dorpsstraat 35 te Berg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Dorpsstraat 35, 6617 AB Bergharen, drank- en horecavergunning ‘t Trefpunt, 28 juli 2015 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3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Dorpsstraat 35 te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34</meta:user-defined>
    <meta:user-defined meta:name="OVERHEIDop.GmbID/DC.identifier">gmb-2015-72934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B 35</meta:user-defined>
    <meta:user-defined meta:name="OVERHEIDop.woonplaats">Bergharen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4138 429225</meta:user-defined>
    <meta:user-defined meta:name="OVERHEIDop.versieInformatie"/>
  </office:meta>
</office:document-meta>
</file>