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Akkerwinde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Sama Sama Eten Drinken Ontmoeten</text:p>
            <text:p text:style-name="common-al">Locatie: <text:span text:style-name="nadrukvet">Akkerwindestraat 71</text:span></text:p>
            <text:p text:style-name="common-al">Dossiernummer: 2015-07-0169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93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3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Akkerwinde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32</meta:user-defined>
    <meta:user-defined meta:name="OVERHEIDop.GmbID/DC.identifier">gmb-2015-72932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CV 71 305</meta:user-defined>
    <meta:user-defined meta:name="OVERHEIDop.woonplaats">Arnhem</meta:user-defined>
    <meta:user-defined meta:name="OVERHEIDop.straatnaam">Akkerwind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08 441848</meta:user-defined>
    <meta:user-defined meta:name="OVERHEIDop.versieInformatie"/>
  </office:meta>
</office:document-meta>
</file>