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lazen erfafscheiding, Park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DK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straat 1 Alkmaar:</text:span> het plaatsen van een glazen erfafscheiding </text:p>
            <text:p text:style-name="common-al">Datum einde bezwaartermijn: 04 maart 2015.<text:span text:style-name="nadrukvet"/></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29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lazen erfafscheiding, Park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93</meta:user-defined>
    <meta:user-defined meta:name="OVERHEIDop.GmbID/DC.identifier">gmb-2015-729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K 1</meta:user-defined>
    <meta:user-defined meta:name="OVERHEIDop.woonplaats">Alkmaar</meta:user-defined>
    <meta:user-defined meta:name="OVERHEIDop.straatnaam">Par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2 515985</meta:user-defined>
    <meta:user-defined meta:name="OVERHEIDop.versieInformatie"/>
  </office:meta>
</office:document-meta>
</file>