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en exploitatievergunning: Duizel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vergunning en exploitatievergunning </text:p>
            <text:p text:style-name="common-al">Voor: Café De Buik</text:p>
            <text:p text:style-name="common-al">Locatie: <text:span text:style-name="nadrukvet">Duizelsteeg 8</text:span></text:p>
            <text:p text:style-name="common-al">Dossiernummer: 2015-07-0169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292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2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2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Duizelste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29</meta:user-defined>
    <meta:user-defined meta:name="OVERHEIDop.GmbID/DC.identifier">gmb-2015-72929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S 8</meta:user-defined>
    <meta:user-defined meta:name="OVERHEIDop.woonplaats">Arnhem</meta:user-defined>
    <meta:user-defined meta:name="OVERHEIDop.straatnaam">Duizelste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25 443868</meta:user-defined>
    <meta:user-defined meta:name="OVERHEIDop.versieInformatie"/>
  </office:meta>
</office:document-meta>
</file>