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Gildestraat 14, Niftrik</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Gildestraat 14, 6606 AH Niftrik, het starten van een opslagruimte van het Sint Damianusgilde, 30 juli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92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2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2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Gildestraat 14,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927</meta:user-defined>
    <meta:user-defined meta:name="OVERHEIDop.GmbID/DC.identifier">gmb-2015-7292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AH 14</meta:user-defined>
    <meta:user-defined meta:name="OVERHEIDop.woonplaats">Niftrik</meta:user-defined>
    <meta:user-defined meta:name="OVERHEIDop.straatnaam">Gild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74623 423051</meta:user-defined>
    <meta:user-defined meta:name="OVERHEIDop.versieInformatie"/>
  </office:meta>
</office:document-meta>
</file>