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rtenburg 4, verlengen beslistermijn, aanpassen brandwerende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ortenburg 4, 6704 AV aanpassen brandwerende scheidingen, 2015W1210, 06-08-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92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2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2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nburg 4, verlengen beslistermijn, aanpassen brandwerende scheid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21</meta:user-defined>
    <meta:user-defined meta:name="OVERHEIDop.GmbID/DC.identifier">gmb-2015-729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V 4</meta:user-defined>
    <meta:user-defined meta:name="OVERHEIDop.woonplaats">Wageningen</meta:user-defined>
    <meta:user-defined meta:name="OVERHEIDop.straatnaam">Kortenbur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5</meta:user-defined>
    <meta:user-defined meta:name="OVERHEID.EPSG28992/DC.spatial">177591 442950</meta:user-defined>
    <meta:user-defined meta:name="OVERHEIDop.versieInformatie"/>
  </office:meta>
</office:document-meta>
</file>