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een zomerwoning op de locatie Westerduinweg 34 h72, 1753 K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5-0304</text:p>
            <text:p text:style-name="common-al">Verzonden: 5 augustus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2917</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17</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17</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uitbreiden van een zomerwoning op de locatie Westerduinweg 34 h72, 1753 KA in Sint Maartensvlot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917</meta:user-defined>
    <meta:user-defined meta:name="OVERHEIDop.GmbID/DC.identifier">gmb-2015-7291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3KA 34 h72</meta:user-defined>
    <meta:user-defined meta:name="OVERHEIDop.woonplaats">Sint Maartensvlotbrug</meta:user-defined>
    <meta:user-defined meta:name="OVERHEIDop.straatnaam">Westerduin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097 534652</meta:user-defined>
    <meta:user-defined meta:name="OVERHEIDop.versieInformatie"/>
  </office:meta>
</office:document-meta>
</file>